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Unid. Nome CPF Função Habilitação Horário Salário Conta Nº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01 Adriana Silva do Nascimento 033.052.745-22 Professor Pedagogia 7h às 17h R$ 2.644,90 02 Bruna Cristina Ribeiro Silva 457.257.098-17 Professor Pedagogia 7h às 17h R$ 2.644,90 03 Camila Rocha Moreira 480.526.968-52 Assist. Adm. Ensino Médio 7h às 17h R$ 2.600,00 04 Eliane Angela da Paixão 074.707.368-67 Cozinheira Ensino Médio 7h às 17h R$ 1.891,76 05 Emilia Matias da Silva Santos 501.337.658-06 Professor Pedagogia 7h às 17h R$ 2.644,90 06 Hanna Cristina Jorge da Silva 492.729.998.80 Professor Pedagogia 7h às 17h R$ 2.644,90 07 Ivone Ribeiro Vaz 095.538.048-25 Professor Pedagogia 7h às 17h R$ 2.644,90 08 Jessica Domingos dos Reis Oliveira 353.186.078-02 Coord. Pedagógico Pedagogia 7h às 17h R$ 3.432,00 09 Joice de Jesus de Souza Santos 073.360.015-80 Professor Pedagogia 7h às 17h R$ 2.644,90 10 Juliana Cordeiro de Souza 409.631.728-40 Professor Pedagogia 7h às 17h R$ 2.644,90 11 Leticia Bueno de Oliveira 472.826.268-55 Professor Pedagogia 7h às 17h R$ 2.644,90 12 Leticia Rios de Souza 523.113.168-77 Professor Pedagogia 7h às 17h R$ 2.644,90 13 Lourrane Oliveira de Santana 100.554.545-69 Professor Pedagogia 7h às 17h R$ 2.644,90 14 Marlene Souza de Oliveira 225.998.678-19 Aux. Limpeza Ensino Médio 7h às 17h R$ 1.621,00 15 Michele de Almeida Carvalho 283.617.518-40 Aux. Cozinha Ensino Médio 7h às 17h R$ 1.621,00 16 Nairy Rocha Moreira 350.495.148-60 Professor Pedagogia 7h às 17h R$ 2.644,90 17 Patricia Aparecida da Conceição 267.481.638-46 Professor Pedagogia 7h às 17h R$ 2.644,90 18 Rita de Cassia Rego 860.196.944-53 Aux. Cozinha Ensino Médio 7h às 17h R$ 1.621,00 19 Silene A. de Araujo Fernandes 254.893.988-09 Diretor(a) Ensino Superior 7h às 17h R$ 4.270,92 20 Sueli Ferreira Mendes 319.234.648-50 Aux. Limpeza Ensino Médio 7h às 17h R$ 1.621,00 21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 R$ 50.417,4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 2/4/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